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077</text:p>
          </table:table-cell>
          <table:table-cell table:number-columns-repeated="4" table:style-name="ce10"/>
          <table:table-cell office:value-type="string" table:style-name="ce12">
            <text:p>16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1054:65</text:p>
          </table:table-cell>
          <table:covered-table-cell/>
          <table:table-cell office:value-type="float" office:value="485533.77" table:style-name="ce16">
            <text:p>485533,77</text:p>
          </table:table-cell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6:0401004:232</text:p>
          </table:table-cell>
          <table:covered-table-cell/>
          <table:table-cell office:value-type="float" office:value="326280" table:style-name="ce16">
            <text:p>326280</text:p>
          </table:table-cell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104101:46</text:p>
          </table:table-cell>
          <table:covered-table-cell/>
          <table:table-cell office:value-type="float" office:value="608044.78" table:style-name="ce16">
            <text:p>608044,78</text:p>
          </table:table-cell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333017:13</text:p>
          </table:table-cell>
          <table:covered-table-cell/>
          <table:table-cell office:value-type="float" office:value="243259.89" table:style-name="ce16">
            <text:p>243259,89</text:p>
          </table:table-cell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510020:1</text:p>
          </table:table-cell>
          <table:covered-table-cell/>
          <table:table-cell office:value-type="float" office:value="494688.15" table:style-name="ce16">
            <text:p>494688,15</text:p>
          </table:table-cell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number-columns-spanned="2" table:number-rows-spanned="1" table:style-name="ce2">
            <text:p>36:34:0536016:24</text:p>
          </table:table-cell>
          <table:covered-table-cell/>
          <table:table-cell office:value-type="float" office:value="363595.05" table:style-name="ce17">
            <text:p>363595,05</text:p>
          </table:table-cell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7">
            <text:p>25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102035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0:0100051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0:6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118001:9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118001:9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118001:9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number-columns-spanned="3" table:number-rows-spanned="1" table:style-name="ce2">
            <text:p>36:34:0118001:9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05DACA31847F8537ECB3EBD90327151F9317C837A5AD18AA573DC9C758A6810A6DFC9C861EFA4C08E88C4933499D521E3ECBC5977283548EED3C5542BCB22D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Немцова Елена Вячеславовна</meta:initial-creator>
    <dc:creator>Пользователь</dc:creator>
    <meta:creation-date>2021-03-16T11:02:50Z</meta:creation-date>
    <dc:date>2021-03-16T11:02:50Z</dc:date>
  </office:meta>
</office:document-meta>
</file>